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5.47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36.6pt" style:use-optimal-row-height="false" fo:break-before="auto"/>
    </style:style>
    <style:style style:name="ro27" style:family="table-row">
      <style:table-row-properties style:row-height="30.4pt" style:use-optimal-row-height="false" fo:break-before="auto"/>
    </style:style>
    <style:style style:name="ro28" style:family="table-row">
      <style:table-row-properties style:row-height="15.2pt" style:use-optimal-row-height="tru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3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9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№</text:p>
          </table:table-cell>
          <table:table-cell table:style-name="ce3"/>
          <table:table-cell office:value-type="string" table:style-name="ce4">
            <text:p>Рег. номер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1. Филиал Приморской краевой коллегии адвокатов - контра адвокатов № 15, г. Владивосток, ул. Пологая, д. 53, тел. 8-908-446-09-3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Долгов Виктор Борисович</text:p>
          </table:table-cell>
          <table:table-cell office:value-type="string" table:style-name="ce7">
            <text:p>25/1189</text:p>
          </table:table-cell>
          <table:table-cell table:number-columns-repeated="1638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Байшев Вячеслав Александрович</text:p>
          </table:table-cell>
          <table:table-cell office:value-type="string" table:style-name="ce9">
            <text:p>25/2017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2. Тихоокеанская коллегия адвокатов, г. Владивосток, ул. Океанский пр-т, д.76, оф. 32, тел. 255-99-55 и 245-64-6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Конов Андрей Юрьевич</text:p>
          </table:table-cell>
          <table:table-cell office:value-type="string" table:style-name="ce10">
            <text:p>25/391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7">
            <text:p>3. Коллегия адвокатов Первомайского района города Владивостока, г. Владивосток, ул. Краева, д. 8а, тел. 254-23-55 и 8-902-524-23-55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Рубанов Сергей Петрович</text:p>
          </table:table-cell>
          <table:table-cell office:value-type="string" table:style-name="ce9">
            <text:p>25/768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7">
            <text:p>4. Филиал Приморской краевой коллегии адвокатов - контра адвокатов «Колесников О.А. и Партнеры», г. Владивосток, ул.Семеновская, д. 7, тел. <text:s/>220-51-75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Извекова Ксения Владимировна</text:p>
          </table:table-cell>
          <table:table-cell office:value-type="string" table:style-name="ce7">
            <text:p>25/1727</text:p>
          </table:table-cell>
          <table:table-cell table:number-columns-repeated="16381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Колесникова Оксана Александровна</text:p>
          </table:table-cell>
          <table:table-cell office:value-type="string" table:style-name="ce9">
            <text:p>25/377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5. Филиал Приморской краевой коллегии адвокатов - контра адвокатов г. Дальнегорска, г. Дальнегорск, пр-кт 50 лет Октября, д. 87 б, тел. 8-924-137-93-12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12">
            <text:p>Устинов Владимир Иванович</text:p>
          </table:table-cell>
          <table:table-cell office:value-type="string" table:style-name="ce12">
            <text:p>25/1203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7">
            <text:p>6. Филиал Приморской краевой коллегии адвокатов - контра адвокатов города Дальнереченска, г. Дальнереченск, ул. Даманского, д. 42, оф. 9, тел. 8-908-440-43-27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7">
            <text:p>Вербульский Валерий Васильевич</text:p>
          </table:table-cell>
          <table:table-cell table:style-name="ce7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7">
            <text:p>7. Филиал Приморской краевой коллегии адвокатов - контра адвокатов г. Партизанска, г. Партизанск, ул. Щорса, д. 1 а, тел. 8 914-685-81-88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7">
            <text:p>Дроздова Виктория Юрьевна</text:p>
          </table:table-cell>
          <table:table-cell office:value-type="string" table:style-name="ce7">
            <text:p>25/243</text:p>
          </table:table-cell>
          <table:table-cell table:number-columns-repeated="16381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4">
            <text:p>Дроздова Ксения Сергеевна</text:p>
          </table:table-cell>
          <table:table-cell office:value-type="string" table:style-name="ce14">
            <text:p>25/1922</text:p>
          </table:table-cell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7">
            <text:p>8. Филиал Приморской краевой коллегии адвокатов - контра адвокатов города Спасска-Дальнего, Спасск-Дальний, ул. Советская, д. 47, тел. 8(42352) 2-48-11, 8-908-441-43-56, 8-914-715-54-75, 8-914-687-39-32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float" office:value="11" table:style-name="ce15">
            <text:p>11</text:p>
          </table:table-cell>
          <table:table-cell office:value-type="string" table:style-name="ce16">
            <text:p>Ягодинец Алена Викторовна</text:p>
          </table:table-cell>
          <table:table-cell office:value-type="string" table:style-name="ce16">
            <text:p>25/2193</text:p>
          </table:table-cell>
          <table:table-cell table:number-columns-repeated="16381"/>
        </table:table-row>
        <table:table-row table:style-name="ro15">
          <table:table-cell office:value-type="float" office:value="12" table:style-name="ce15">
            <text:p>12</text:p>
          </table:table-cell>
          <table:table-cell office:value-type="string" table:style-name="ce16">
            <text:p>Ксенофонтова Людмила Васильевна</text:p>
          </table:table-cell>
          <table:table-cell office:value-type="string" table:style-name="ce16">
            <text:p>25/1534</text:p>
          </table:table-cell>
          <table:table-cell table:number-columns-repeated="16381"/>
        </table:table-row>
        <table:table-row table:style-name="ro16">
          <table:table-cell office:value-type="float" office:value="13" table:style-name="ce15">
            <text:p>13</text:p>
          </table:table-cell>
          <table:table-cell office:value-type="string" table:style-name="ce17">
            <text:p>Роннова Наталья Викторовна</text:p>
          </table:table-cell>
          <table:table-cell office:value-type="string" table:style-name="ce16">
            <text:p>25/2145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7">
            <text:p>9. Фокинская городская коллегия адвокатов, г.Фокино, ул.Постникова, д. 3, оф. 7, тел. 8-924-136-36-04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1"/>
          <table:table-cell office:value-type="string" table:style-name="ce12">
            <text:p>Семенов Валерий Николаевич</text:p>
          </table:table-cell>
          <table:table-cell office:value-type="string" table:style-name="ce12">
            <text:p>25/1553</text:p>
          </table:table-cell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7">
            <text:p>10. Филиал Приморской краевой коллегии адвокатов - контра адвокатов <text:s/>Кировского района, п. Кировский, ул. Ленинская, д. 28 А, 2 эт., тел. 8-964-431-69-31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float" office:value="14" table:style-name="ce11">
            <text:p>14</text:p>
          </table:table-cell>
          <table:table-cell office:value-type="string" table:style-name="ce12">
            <text:p>Храпова Алёна Александровна</text:p>
          </table:table-cell>
          <table:table-cell office:value-type="string" table:style-name="ce12">
            <text:p>25/1687</text:p>
          </table:table-cell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7">
            <text:p>11. Филиал Приморской краевой коллегии адвокатов - контра адвокатов Пожарского района, п. Лучегорск, 4 мкр, д. 2, каб. 311, тел. 8-908-960-99-56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2">
            <text:p>Ващенко Елена Александровна</text:p>
          </table:table-cell>
          <table:table-cell office:value-type="string" table:style-name="ce12">
            <text:p>25/143</text:p>
          </table:table-cell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7">
            <text:p>12. Филиал Приморской краевой коллегии адвокатов - контра адвокатов Чугуевского района, с. Чугуевка, ул. 50 лет Октября, д. 208, тел. 8-914-326-99-18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float" office:value="16" table:style-name="ce11">
            <text:p>16</text:p>
          </table:table-cell>
          <table:table-cell office:value-type="string" table:style-name="ce12">
            <text:p>Курган Александр Владимирович</text:p>
          </table:table-cell>
          <table:table-cell office:value-type="string" table:style-name="ce12">
            <text:p>25/456</text:p>
          </table:table-cell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7">
            <text:p>13. Филиал Приморской краевой коллегии адвокатов - контра адвокатов № 75, г. Партизанск, ул. Ленинская, д. 17, тел. 8-924-124-00-19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float" office:value="17" table:style-name="ce11">
            <text:p>17</text:p>
          </table:table-cell>
          <table:table-cell office:value-type="string" table:style-name="ce12">
            <text:p>Крикса Ольга Сергеевна</text:p>
          </table:table-cell>
          <table:table-cell office:value-type="string" table:style-name="ce18">
            <text:p><text:s text:c="2"/>25/1341</text:p>
          </table:table-cell>
          <table:table-cell table:number-columns-repeated="16381"/>
        </table:table-row>
        <table:table-row table:style-name="ro21">
          <table:table-cell office:value-type="string" table:number-columns-spanned="3" table:number-rows-spanned="1" table:style-name="ce37">
            <text:p>14. Филиал Приморской краевой коллегии адвокатов - контра адвокатов Черниговского района, <text:s/>с.Черниговка, ул. Буденного, д. 16, тел. 8 (42351) 2-56-31</text:p>
          </table:table-cell>
          <table:covered-table-cell table:number-columns-repeated="2"/>
          <table:table-cell table:number-columns-repeated="1021" table:style-name="ce5"/>
          <table:table-cell table:number-columns-repeated="15360"/>
        </table:table-row>
        <table:table-row table:style-name="ro14">
          <table:table-cell office:value-type="float" office:value="18" table:style-name="ce11">
            <text:p>18</text:p>
          </table:table-cell>
          <table:table-cell office:value-type="string" table:style-name="ce12">
            <text:p>Басманова Тамара Михайловна</text:p>
          </table:table-cell>
          <table:table-cell office:value-type="string" table:style-name="ce12">
            <text:p>25/59</text:p>
          </table:table-cell>
          <table:table-cell table:number-columns-repeated="1021" table:style-name="ce5"/>
          <table:table-cell table:number-columns-repeated="15360"/>
        </table:table-row>
        <table:table-row table:style-name="ro22">
          <table:table-cell office:value-type="string" table:number-columns-spanned="3" table:number-rows-spanned="1" table:style-name="ce37">
            <text:p>15. Азиатско-Тихоокеанская коллегия адвокатов, г. Владивосток, ул. Гульбиновича, д. 8/1, оф. 2, тел. 8-914-077-85-25, <text:s/>8-914-655-46-42</text:p>
          </table:table-cell>
          <table:covered-table-cell table:number-columns-repeated="2"/>
          <table:table-cell table:number-columns-repeated="1021" table:style-name="ce5"/>
          <table:table-cell table:number-columns-repeated="15360"/>
        </table:table-row>
        <table:table-row table:style-name="ro23">
          <table:table-cell office:value-type="float" office:value="19" table:style-name="ce15">
            <text:p>19</text:p>
          </table:table-cell>
          <table:table-cell office:value-type="string" table:style-name="ce19">
            <text:p>Ким Алексей Валерьевич</text:p>
          </table:table-cell>
          <table:table-cell office:value-type="string" table:style-name="ce19">
            <text:p>25/1670</text:p>
          </table:table-cell>
          <table:table-cell table:number-columns-repeated="1021" table:style-name="ce5"/>
          <table:table-cell table:number-columns-repeated="15360"/>
        </table:table-row>
        <table:table-row table:style-name="ro23">
          <table:table-cell office:value-type="float" office:value="20" table:style-name="ce15">
            <text:p>20</text:p>
          </table:table-cell>
          <table:table-cell office:value-type="string" table:style-name="ce19">
            <text:p>Васильев Сергей Николаевич</text:p>
          </table:table-cell>
          <table:table-cell office:value-type="string" table:style-name="ce19">
            <text:p>25/1860</text:p>
          </table:table-cell>
          <table:table-cell table:number-columns-repeated="1021" table:style-name="ce5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37">
            <text:p>16.Филиал Приморской краевой коллегии адвокатов - контра адвокатов № 55, г. Владивосток, ул. Пушкинская, 40 <text:s/>-201, тел. 222-40-48</text:p>
          </table:table-cell>
          <table:covered-table-cell table:number-columns-repeated="2"/>
          <table:table-cell table:number-columns-repeated="1021" table:style-name="ce5"/>
          <table:table-cell table:number-columns-repeated="15360"/>
        </table:table-row>
        <table:table-row table:style-name="ro24">
          <table:table-cell office:value-type="float" office:value="21" table:style-name="ce8">
            <text:p>21</text:p>
          </table:table-cell>
          <table:table-cell office:value-type="string" table:style-name="ce20">
            <text:p>Мельников Владимир Станиславович</text:p>
          </table:table-cell>
          <table:table-cell office:value-type="string" table:style-name="ce9">
            <text:p>25/557</text:p>
          </table:table-cell>
          <table:table-cell table:number-columns-repeated="1021" table:style-name="ce5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38">
            <text:p>17. Адвокатский кабинет Натальи Николавены, г. Уссурийск, ул. Советская, д. 76, оф. 50, тел. 8-914-711-94-62</text:p>
          </table:table-cell>
          <table:covered-table-cell table:number-columns-repeated="2"/>
          <table:table-cell table:number-columns-repeated="1021" table:style-name="ce5"/>
          <table:table-cell table:number-columns-repeated="15360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string" table:style-name="ce22">
            <text:p>Бохинова Наталья Николавена</text:p>
          </table:table-cell>
          <table:table-cell office:value-type="string" table:style-name="ce23">
            <text:p>25/1327</text:p>
          </table:table-cell>
          <table:table-cell table:number-columns-repeated="1021" table:style-name="ce5"/>
          <table:table-cell table:number-columns-repeated="15360"/>
        </table:table-row>
        <table:table-row table:style-name="ro21">
          <table:table-cell office:value-type="string" table:number-columns-spanned="3" table:number-rows-spanned="1" table:style-name="ce38">
            <text:p>18. Филиал Приморской краевой коллегии адвокатов - контра адвокатов № 31, г. Владивосток, ул. Колесника, д. 4, оф. 21, тел. 8-914-706-34-96</text:p>
          </table:table-cell>
          <table:covered-table-cell table:number-columns-repeated="2"/>
          <table:table-cell table:number-columns-repeated="1021" table:style-name="ce5"/>
          <table:table-cell table:number-columns-repeated="15360"/>
        </table:table-row>
        <table:table-row table:style-name="ro25">
          <table:table-cell office:value-type="float" office:value="23" table:style-name="ce6">
            <text:p>23</text:p>
          </table:table-cell>
          <table:table-cell office:value-type="string" table:style-name="ce24">
            <text:p>Плющ Дмитрий Михайлович</text:p>
          </table:table-cell>
          <table:table-cell office:value-type="string" table:style-name="ce25">
            <text:p>25/1926</text:p>
          </table:table-cell>
          <table:table-cell table:number-columns-repeated="1021" table:style-name="ce5"/>
          <table:table-cell table:number-columns-repeated="15360"/>
        </table:table-row>
        <table:table-row table:style-name="ro8">
          <table:table-cell office:value-type="float" office:value="24" table:style-name="ce13">
            <text:p>24</text:p>
          </table:table-cell>
          <table:table-cell office:value-type="string" table:style-name="ce14">
            <text:p><text:s/>Железнов Алексей Александрович</text:p>
          </table:table-cell>
          <table:table-cell office:value-type="string" table:style-name="ce26">
            <text:p>25/1912</text:p>
          </table:table-cell>
          <table:table-cell table:number-columns-repeated="1021" table:style-name="ce5"/>
          <table:table-cell table:number-columns-repeated="15360"/>
        </table:table-row>
        <table:table-row table:style-name="ro26">
          <table:table-cell office:value-type="string" table:number-columns-spanned="3" table:number-rows-spanned="1" table:style-name="ce37">
            <text:p>19. Филиал Приморской краевой коллегии адвокатов - контра адвокатов поселка Врангель, п. Врангель, Восточный пр-кт, д. 2, корп. 3, каб. 6, тел. 8-914-709-07-46</text:p>
          </table:table-cell>
          <table:covered-table-cell table:number-columns-repeated="2"/>
          <table:table-cell table:style-name="ce5"/>
          <table:table-cell table:style-name="ce27"/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Орлова Татьяна Михайловна</text:p>
          </table:table-cell>
          <table:table-cell office:value-type="string" table:style-name="ce7">
            <text:p>25/652</text:p>
          </table:table-cell>
          <table:table-cell table:style-name="ce5"/>
          <table:table-cell table:style-name="ce28"/>
          <table:table-cell table:number-columns-repeated="16379"/>
        </table:table-row>
        <table:table-row table:style-name="ro17">
          <table:table-cell office:value-type="string" table:number-columns-spanned="3" table:number-rows-spanned="1" table:style-name="ce38">
            <text:p>20. НКО "Приморская краевая коллегия адвокатов", г. Владивосток, ул. Светланская, д. 51 а, оф. 318, тел. 8-902-524-61-94<text:s text:c="18"/></text:p>
          </table:table-cell>
          <table:covered-table-cell table:number-columns-repeated="2"/>
          <table:table-cell table:number-columns-repeated="1021" table:style-name="ce5"/>
          <table:table-cell table:number-columns-repeated="15360"/>
        </table:table-row>
        <table:table-row table:style-name="ro14">
          <table:table-cell office:value-type="float" office:value="26" table:style-name="ce29">
            <text:p>26</text:p>
          </table:table-cell>
          <table:table-cell office:value-type="string" table:style-name="ce30">
            <text:p>Дворянский Валерий Викторович</text:p>
          </table:table-cell>
          <table:table-cell office:value-type="string" table:style-name="ce30">
            <text:p>25/2034</text:p>
          </table:table-cell>
          <table:table-cell table:number-columns-repeated="1021" table:style-name="ce5"/>
          <table:table-cell table:number-columns-repeated="15360"/>
        </table:table-row>
        <table:table-row table:style-name="ro21">
          <table:table-cell office:value-type="string" table:number-columns-spanned="3" table:number-rows-spanned="1" table:style-name="ce39">
            <text:p>21. Адвокатский кабинет "Петренко И.В.", г. Спасск-Дальний, ул. Советская, д. 86, оф. 3, тел. 8-984-143-47-4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30">
            <text:p>Петренко Игорь Владимирович</text:p>
          </table:table-cell>
          <table:table-cell office:value-type="string" table:style-name="ce30">
            <text:p>25/693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9">
            <text:p>22. Приморская краевая коллегия адвокатов - контора адвокатов города Фокино, г. Фокинао, ул. Ключевая, д. 2, оф. 67, тел. 8-902-553-98-0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30">
            <text:p>Архипенко Майя Сергеевна</text:p>
          </table:table-cell>
          <table:table-cell office:value-type="string" table:style-name="ce30">
            <text:p>25/2142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7">
            <text:p>23. Филиал Приморской краевой коллегии адвокатов - контора адвокатов № 60, г. Арсеньев, ул. Жуковского, д. 5, тел. 8-924-325-67-3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float" office:value="29" table:style-name="ce29">
            <text:p>29</text:p>
          </table:table-cell>
          <table:table-cell office:value-type="string" table:style-name="ce30">
            <text:p>Добродеев Олег Леонидович</text:p>
          </table:table-cell>
          <table:table-cell office:value-type="string" table:style-name="ce30">
            <text:p>25/2252</text:p>
          </table:table-cell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7">
            <text:p>24. Филиал Приморской краевой коллегии адвокатов - контора адвокатов "Уваров и партнеры", г. Спасск-Дальний, ул. Парковая, д. 21, оф. 81, тел. 8(42352) 2-39-40, 8-914-795-27-6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string" table:style-name="ce30">
            <text:p>Мандра Ольга Витальевна</text:p>
          </table:table-cell>
          <table:table-cell office:value-type="string" table:style-name="ce30">
            <text:p>25/227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25. Военная коллегия адвокатов Приморского края, г. Владивосток, ул. Бородинская, д. 30, каб. 3, тел. 8-914-699-76-5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32">
            <text:p>Булатова Елена Юрьевна</text:p>
          </table:table-cell>
          <table:table-cell office:value-type="string" table:style-name="ce32">
            <text:p>25/1861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7">
            <text:p>26. Филиал Приморской краевой коллегии адвокатов - контора адвокатов № 106, г. Владивосток, ул. Лермонтова, д. 68, тел. 8-914-730-40-62, 8-908-988-99-7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34">
            <text:p>Налетов Олег Олегович</text:p>
          </table:table-cell>
          <table:table-cell office:value-type="string" table:style-name="ce34">
            <text:p>25/2311</text:p>
          </table:table-cell>
          <table:table-cell table:number-columns-repeated="16381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string" table:style-name="ce34">
            <text:p>Сташевская Ольга Сергеевна</text:p>
          </table:table-cell>
          <table:table-cell office:value-type="string" table:style-name="ce34">
            <text:p>25/2317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7">
            <text:p>27. Филиал Приморской краевой коллегии адвокатов - контора адвокатов № 106, г. Владивосток, ул. Ильичева, д. 29, оф. 5, тел. 8-914-729-76-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34" table:style-name="ce33">
            <text:p>34</text:p>
          </table:table-cell>
          <table:table-cell office:value-type="string" table:style-name="ce34">
            <text:p>Кириенко Денис Сергеевич</text:p>
          </table:table-cell>
          <table:table-cell office:value-type="string" table:style-name="ce34">
            <text:p>25/2313</text:p>
          </table:table-cell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37">
            <text:p>28. <text:s/>Адвокатское бюро «ОПОРА» Приморского края, г. Владивосток. ул. Абрекская д. 8А,<text:s text:c="3"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string" table:style-name="ce34">
            <text:p>Мельников Святослав Владимирович</text:p>
          </table:table-cell>
          <table:table-cell office:value-type="string" table:style-name="ce35">
            <text:p>25/2083</text:p>
          </table:table-cell>
          <table:table-cell table:number-columns-repeated="16381"/>
        </table:table-row>
        <table:table-row table:number-rows-repeated="1048511" table:style-name="ro28">
          <table:table-cell table:number-columns-repeated="16384"/>
        </table:table-row>
      </table:table>
      <table:table table:name="Владивосток" table:style-name="ta2">
        <table:table-column table:style-name="co1" table:default-cell-style-name="ce36"/>
        <table:table-column table:style-name="co2" table:default-cell-style-name="ce5"/>
        <table:table-column table:style-name="co7" table:default-cell-style-name="ce5"/>
        <table:table-column table:style-name="co5" table:number-columns-repeated="1020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№</text:p>
          </table:table-cell>
          <table:table-cell table:style-name="ce3"/>
          <table:table-cell office:value-type="string" table:style-name="ce4">
            <text:p>Рег. номер</text:p>
          </table:table-cell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7">
            <text:p>1. Филиал Приморской краевой коллегии адвокатов - контра адвокатов № 15, <text:s text:c="50"/>г. Владивосток, ул. Пологая, д. 53, тел. 245-64-6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Долгов Виктор Борисович</text:p>
          </table:table-cell>
          <table:table-cell office:value-type="string" table:style-name="ce7">
            <text:p>25/1189</text:p>
          </table:table-cell>
          <table:table-cell table:number-columns-repeated="1638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Байшев Вячеслав Александрович</text:p>
          </table:table-cell>
          <table:table-cell office:value-type="string" table:style-name="ce9">
            <text:p>25/2017</text:p>
          </table:table-cell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8">
            <text:p>2. Тихоокеанская коллегия адвокатов, <text:s text:c="111"/>г. Владивосток, ул. Океанский пр-т, д.76, оф. 32, тел. 255-99-55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float" office:value="3" table:style-name="ce40">
            <text:p>3</text:p>
          </table:table-cell>
          <table:table-cell office:value-type="string" table:style-name="ce24">
            <text:p>Купина Татьяна Владимировна</text:p>
          </table:table-cell>
          <table:table-cell office:value-type="string" table:style-name="ce25">
            <text:p>25/2238</text:p>
          </table:table-cell>
          <table:table-cell table:number-columns-repeated="16381"/>
        </table:table-row>
        <table:table-row table:style-name="ro23">
          <table:table-cell office:value-type="float" office:value="4" table:style-name="ce15">
            <text:p>4</text:p>
          </table:table-cell>
          <table:table-cell office:value-type="string" table:style-name="ce16">
            <text:p>Мицкус Оксана Николаевна</text:p>
          </table:table-cell>
          <table:table-cell office:value-type="string" table:style-name="ce16">
            <text:p>25/577</text:p>
          </table:table-cell>
          <table:table-cell table:number-columns-repeated="16381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Батыгин Антон Андреевич</text:p>
          </table:table-cell>
          <table:table-cell office:value-type="string" table:style-name="ce16">
            <text:p>25/2189</text:p>
          </table:table-cell>
          <table:table-cell table:number-columns-repeated="16381"/>
        </table:table-row>
        <table:table-row table:style-name="ro9">
          <table:table-cell office:value-type="float" office:value="6" table:style-name="ce15">
            <text:p>6</text:p>
          </table:table-cell>
          <table:table-cell office:value-type="string" table:style-name="ce16">
            <text:p>Васильева Анна Александровна</text:p>
          </table:table-cell>
          <table:table-cell office:value-type="string" table:style-name="ce16">
            <text:p>25/1668</text:p>
          </table:table-cell>
          <table:table-cell table:number-columns-repeated="1638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0">
            <text:p>Конов Андрей Юрьевич</text:p>
          </table:table-cell>
          <table:table-cell office:value-type="string" table:style-name="ce10">
            <text:p>25/391</text:p>
          </table:table-cell>
          <table:table-cell table:number-columns-repeated="16381"/>
        </table:table-row>
        <table:table-row table:style-name="ro29">
          <table:table-cell office:value-type="string" table:number-columns-spanned="3" table:number-rows-spanned="1" table:style-name="ce38">
            <text:p>3. Коллегия адвокатов Первомайского района города Владивостока, <text:s text:c="57"/>г. Владивосток, ул. Краева, д. 8а, тел. 254-23-55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float" office:value="8" table:style-name="ce6">
            <text:p>8</text:p>
          </table:table-cell>
          <table:table-cell office:value-type="string" table:style-name="ce7">
            <text:p>Розова Елена <text:s/>Петровна</text:p>
          </table:table-cell>
          <table:table-cell office:value-type="string" table:style-name="ce7">
            <text:p>25/761</text:p>
          </table:table-cell>
          <table:table-cell table:number-columns-repeated="1638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Рубанов Сергей Петрович</text:p>
          </table:table-cell>
          <table:table-cell office:value-type="string" table:style-name="ce9">
            <text:p>25/768</text:p>
          </table:table-cell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37">
            <text:p>4. Филиал Приморской краевой коллегии адвокатов - <text:s text:c="86"/>контра адвокатов «Колесников О.А. и Партнеры», <text:s text:c="98"/>г. Владивосток, ул.Семеновская, д. 7, тел. <text:s/>220-51-75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7">
            <text:p>Извекова Ксения Владимировна</text:p>
          </table:table-cell>
          <table:table-cell office:value-type="string" table:style-name="ce7">
            <text:p>25/1727</text:p>
          </table:table-cell>
          <table:table-cell table:number-columns-repeated="16381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9">
            <text:p>Колесникова Оксана Александровна</text:p>
          </table:table-cell>
          <table:table-cell office:value-type="string" table:style-name="ce9">
            <text:p>25/377</text:p>
          </table:table-cell>
          <table:table-cell table:number-columns-repeated="16381"/>
        </table:table-row>
        <table:table-row table:style-name="ro31">
          <table:table-cell office:value-type="string" table:number-columns-spanned="3" table:number-rows-spanned="1" table:style-name="ce37">
            <text:p>5. Филиал Приморской краевой коллегии адвокатов - контра адвокатов № 3, <text:s text:c="53"/>г. Владивосток, ул. Давыдова, д. 5, оф. 101, тел. 8-914-790-78-83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7">
            <text:p>Павлухина Елена Сергеевна</text:p>
          </table:table-cell>
          <table:table-cell office:value-type="string" table:style-name="ce7">
            <text:p>25/2260</text:p>
          </table:table-cell>
          <table:table-cell table:number-columns-repeated="16381"/>
        </table:table-row>
        <table:table-row table:style-name="ro9">
          <table:table-cell office:value-type="float" office:value="13" table:style-name="ce15">
            <text:p>13</text:p>
          </table:table-cell>
          <table:table-cell office:value-type="string" table:style-name="ce16">
            <text:p>Моисеева Олеся Петрова</text:p>
          </table:table-cell>
          <table:table-cell office:value-type="string" table:style-name="ce16">
            <text:p>25/201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6. Филиал Приморской краевой коллегии адвокатов - контра адвокатов № 5, <text:s text:c="50"/>г. Владивосток, ул. Светланская, д. 37, оф. 2а, тел. 272-04-03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float" office:value="14" table:style-name="ce11">
            <text:p>14</text:p>
          </table:table-cell>
          <table:table-cell office:value-type="string" table:style-name="ce12">
            <text:p>Блудова Маргарита Николаевна</text:p>
          </table:table-cell>
          <table:table-cell office:value-type="string" table:style-name="ce12">
            <text:p>25/91</text:p>
          </table:table-cell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7">
            <text:p>7. Азиатско-Тихоокеанская коллегия адвокатов, <text:s text:c="93"/>г. Владивосток, ул. Гульбиновича, д. 8/1, оф. 2, тел. 278-05-18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float" office:value="15" table:style-name="ce15">
            <text:p>15</text:p>
          </table:table-cell>
          <table:table-cell office:value-type="string" table:style-name="ce19">
            <text:p>Ким Алексей Валерьевич</text:p>
          </table:table-cell>
          <table:table-cell office:value-type="string" table:style-name="ce19">
            <text:p>25/1670</text:p>
          </table:table-cell>
          <table:table-cell table:number-columns-repeated="16381"/>
        </table:table-row>
        <table:table-row table:style-name="ro23">
          <table:table-cell office:value-type="float" office:value="16" table:style-name="ce15">
            <text:p>16</text:p>
          </table:table-cell>
          <table:table-cell office:value-type="string" table:style-name="ce19">
            <text:p>Васильев Сергей Николаевич</text:p>
          </table:table-cell>
          <table:table-cell office:value-type="string" table:style-name="ce19">
            <text:p>25/1860</text:p>
          </table:table-cell>
          <table:table-cell table:number-columns-repeated="16381"/>
        </table:table-row>
        <table:table-row table:style-name="ro23">
          <table:table-cell office:value-type="float" office:value="17" table:style-name="ce8">
            <text:p>17</text:p>
          </table:table-cell>
          <table:table-cell office:value-type="string" table:style-name="ce20">
            <text:p>Афанасьев Святослав Викторович</text:p>
          </table:table-cell>
          <table:table-cell office:value-type="string" table:style-name="ce20">
            <text:p>25/2062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7">
            <text:p>8. Филиал Приморской краевой коллегии адвокатов - контра адвокатов № 55, <text:s text:c="47"/>г. Владивосток, ул. Светланская, д. 51 а, оф. 318, тел. 222-40-48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float" office:value="18" table:style-name="ce8">
            <text:p>18</text:p>
          </table:table-cell>
          <table:table-cell office:value-type="string" table:style-name="ce20">
            <text:p>Мельников Владимир Станиславович</text:p>
          </table:table-cell>
          <table:table-cell office:value-type="string" table:style-name="ce9">
            <text:p>25/557</text:p>
          </table:table-cell>
          <table:table-cell table:number-columns-repeated="16381"/>
        </table:table-row>
        <table:table-row table:style-name="ro21">
          <table:table-cell office:value-type="string" table:number-columns-spanned="3" table:number-rows-spanned="1" table:style-name="ce38">
            <text:p>9. Филиал Приморской краевой коллегии адвокатов - контра адвокатов № 31, <text:s text:c="48"/>г. Владивосток, ул. Колесника, д. 4, оф. 21, тел. 8-924-739-13-83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float" office:value="19" table:style-name="ce6">
            <text:p>19</text:p>
          </table:table-cell>
          <table:table-cell office:value-type="string" table:style-name="ce24">
            <text:p>Плющ Дмитрий Михайлович</text:p>
          </table:table-cell>
          <table:table-cell office:value-type="string" table:style-name="ce25">
            <text:p>25/1926</text:p>
          </table:table-cell>
          <table:table-cell table:number-columns-repeated="16381"/>
        </table:table-row>
        <table:table-row table:style-name="ro8">
          <table:table-cell office:value-type="float" office:value="20" table:style-name="ce13">
            <text:p>20</text:p>
          </table:table-cell>
          <table:table-cell office:value-type="string" table:style-name="ce14">
            <text:p><text:s/>Железнов Алексей Александрович</text:p>
          </table:table-cell>
          <table:table-cell office:value-type="string" table:style-name="ce26">
            <text:p>25/1912</text:p>
          </table:table-cell>
          <table:table-cell table:number-columns-repeated="16381"/>
        </table:table-row>
        <table:table-row table:style-name="ro32">
          <table:table-cell office:value-type="string" table:number-columns-spanned="3" table:number-rows-spanned="1" table:style-name="ce38">
            <text:p>10. Дальневосточная коллегия адвокатов по приморскому краю, <text:s text:c="74"/>г. Владивосток, ул. Русская, д. 65, тел. 249-91-06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office:value-type="float" office:value="21" table:style-name="ce41">
            <text:p>21</text:p>
          </table:table-cell>
          <table:table-cell office:value-type="string" table:style-name="ce42">
            <text:p>Коровин Александр Евгеньевич</text:p>
          </table:table-cell>
          <table:table-cell office:value-type="string" table:style-name="ce13">
            <text:p>25/2223</text:p>
          </table:table-cell>
          <table:table-cell table:number-columns-repeated="16381"/>
        </table:table-row>
        <table:table-row table:style-name="ro34">
          <table:table-cell office:value-type="float" office:value="22" table:style-name="ce41">
            <text:p>22</text:p>
          </table:table-cell>
          <table:table-cell office:value-type="string" table:style-name="ce42">
            <text:p>Матвеев Олег Валерьевич, тел. 8-914-706-77-05</text:p>
          </table:table-cell>
          <table:table-cell office:value-type="string" table:style-name="ce40">
            <text:p>25/2265</text:p>
          </table:table-cell>
          <table:table-cell table:number-columns-repeated="16381"/>
        </table:table-row>
        <table:table-row table:style-name="ro21">
          <table:table-cell office:value-type="string" table:number-columns-spanned="3" table:number-rows-spanned="1" table:style-name="ce38">
            <text:p><text:s text:c="6"/>11. НКО "Приморская краевая коллегия адвокатов", <text:s text:c="89"/>г. Владивосток, ул. Светланская, д. 51 а, оф. 318, тел. 8-902-524-61-94<text:s text:c="36"/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float" office:value="23" table:style-name="ce29">
            <text:p>23</text:p>
          </table:table-cell>
          <table:table-cell office:value-type="string" table:style-name="ce30">
            <text:p>Дворянский Валерий Викторович</text:p>
          </table:table-cell>
          <table:table-cell office:value-type="string" table:style-name="ce30">
            <text:p>25/203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12. Коллегия адвокатов Приморья "Игнатюк, закон и партнеры", <text:s text:c="76"/>г. Владивосток, ул. Баляева, д. 42, оф. 3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2">
            <text:p>Игнатюк Юрий Владимирович т. 8 914 703 41 25</text:p>
          </table:table-cell>
          <table:table-cell office:value-type="string" table:style-name="ce32">
            <text:p>25/308</text:p>
          </table:table-cell>
          <table:table-cell table:number-columns-repeated="16381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34">
            <text:p>Калиниченко Сергей Михайлович <text:s/>т. 8 914 666 1451</text:p>
          </table:table-cell>
          <table:table-cell office:value-type="string" table:style-name="ce34">
            <text:p>25/2099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9">
            <text:p>13. Адвокатское бюро "Первое бюро", <text:s text:c="119"/>г. Владивосток, ул. Станюковича, д. 39, оф. 36, тел. 224-06-8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30">
            <text:p>Шуляк Виталий Борисович</text:p>
          </table:table-cell>
          <table:table-cell office:value-type="string" table:style-name="ce30">
            <text:p>25/1015</text:p>
          </table:table-cell>
          <table:table-cell table:number-columns-repeated="16381"/>
        </table:table-row>
        <table:table-row table:style-name="ro35">
          <table:table-cell office:value-type="string" table:number-columns-spanned="3" table:number-rows-spanned="1" table:style-name="ce39">
            <text:p>14. Приморская краевая коллегия адвокатов - контора адвокатов № 106, <text:s text:c="59"/>г. Владивосток, Партизанский проспект, д. 58, оф. 4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2">
            <text:p><text:s/>Ильяшенко Елена Алексеевна</text:p>
          </table:table-cell>
          <table:table-cell office:value-type="string" table:style-name="ce32">
            <text:p>25/2243</text:p>
          </table:table-cell>
          <table:table-cell table:number-columns-repeated="16381"/>
        </table:table-row>
        <table:table-row table:style-name="ro31">
          <table:table-cell office:value-type="string" table:number-columns-spanned="3" table:number-rows-spanned="1" table:style-name="ce38">
            <text:p>15. Военная коллегия адвокатов Приморского края, <text:s text:c="99"/>г. Владивосток, ул. Бородинская, д. 30, каб. 3, тел. 8-914-699-76-5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2">
            <text:p>Булатова Елена Юрьевна</text:p>
          </table:table-cell>
          <table:table-cell office:value-type="string" table:style-name="ce32">
            <text:p>25/1861</text:p>
          </table:table-cell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7">
            <text:p>16. Филиал Приморской краевой коллегии адвокатов - контора адвокатов № 106, <text:s text:c="51"/>г. Владивосток, ул. Лермонтова, д. 6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4">
            <text:p>Налетов Олег Олегович, тел. 8-914-730-40-62</text:p>
          </table:table-cell>
          <table:table-cell office:value-type="string" table:style-name="ce34">
            <text:p>25/2311</text:p>
          </table:table-cell>
          <table:table-cell table:number-columns-repeated="16381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34">
            <text:p>Сташевская Ольга Сергеевна, тел. 8-908-988-99-77</text:p>
          </table:table-cell>
          <table:table-cell office:value-type="string" table:style-name="ce34">
            <text:p>25/2317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7">
            <text:p>17. Филиал Приморской краевой коллегии адвокатов - контора адвокатов № 106, <text:s text:c="51"/>г. Владивосток, ул. Ильичева, д. 29, оф. 5, тел. 8-914-729-76-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4">
            <text:p>Кириенко Денис Сергеевич</text:p>
          </table:table-cell>
          <table:table-cell office:value-type="string" table:style-name="ce34">
            <text:p>25/2313</text:p>
          </table:table-cell>
          <table:table-cell table:number-columns-repeated="16381"/>
        </table:table-row>
        <table:table-row table:number-rows-repeated="1048527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3-03-03T03:05:31Z</meta:creation-date>
    <dc:date>2023-04-04T02:40:26Z</dc:date>
    <meta:print-date>2023-04-04T02:35:42Z</meta:print-date>
    <meta:editing-cycles>5</meta:editing-cycles>
    <meta:editing-duration>PT1223S</meta:editing-duration>
  </office:meta>
</office:document-meta>
</file>